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4" style:family="paragraph" style:parent-style-name="List_20_Paragraph" style:list-style-name="WWNum1">
      <style:paragraph-properties fo:margin-left="1.27cm" fo:margin-right="0cm" fo:text-align="justify" style:justify-single-word="false" fo:text-indent="1.251cm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nia 10.01.2014 r. o godz. 16 w świetlicy OSP w Zarębach odbyło się spotkanie autorskie z poetą i miłośnikiem kurpiowszczyzny panem Leszkiem Czyżem. <text:s/>Organizacja nie byłaby możliwa bez pomocy członkiń Kurpiowskiego Koła Biblioteki w Zarębach i Krukowie.</text:span></text:p>
      <text:p text:style-name="P2"><text:span text:style-name="T1">W spotkaniu tym uczestniczyło ponad 80 osób. Były to osoby przybyłe z Lemana z Leszkiem Czyżem, m.in. żona Maria, bibliotekarka<text:line-break/>z Lemana, Stowarzyszenie „Kurpie w Szczytnie”, przedstawiciele Kurpiowskiego Parku Kulturowego, reprezentanci władz lokalnych, Kurpiowskie Koło Biblioteki w Zarębach i Krukowie, przedstawiciele nauczycieli z Zarąb, poetka z Chorzel Zofia Rzeszot-Filipowicz, przedstawicielka z prasy, bibliotekarki z Chorzel oraz młodzież ze szkoły podstawowej w Zarębach w strojach kurpiowskich.</text:span></text:p>
      <text:p text:style-name="P2"><text:span text:style-name="T1">Na program składały się:</text:span></text:p>
      <text:list xml:id="list2165657128" text:style-name="WWNum1">
        <text:list-item>
          <text:p text:style-name="P4"><text:span text:style-name="T1">Powitanie gości przez Jadwigę Kołaczkowską</text:span></text:p>
        </text:list-item>
        <text:list-item>
          <text:p text:style-name="P4"><text:span text:style-name="T1">Przeczytanie biografii autora przez Małgorzatę Parciak.</text:span></text:p>
        </text:list-item>
        <text:list-item>
          <text:p text:style-name="P4"><text:span text:style-name="T1">Zaprezentowanie fragmentu poezji i gadek pisarza przez młodzież.</text:span></text:p>
        </text:list-item>
        <text:list-item>
          <text:p text:style-name="P4"><text:span text:style-name="T1">Zaprezentowanie twórczości przez samego autora</text:span></text:p>
        </text:list-item>
        <text:list-item>
          <text:p text:style-name="P4"><text:span text:style-name="T1">Występ artystyczny przygotowany przez młodzież z nauczycielem Panem Jerzym Michalakiem, na który składały się piosenki kurpiowskie. Dzięki podanym tekstom mogli też śpiewać uczestnicy spotkania.</text:span></text:p>
        </text:list-item>
        <text:list-item>
          <text:p text:style-name="P4"><text:span text:style-name="T1">Poczęstunek</text:span></text:p>
        </text:list-item>
        <text:list-item>
          <text:p text:style-name="P4"><text:span text:style-name="T1">Wręczenie upominków i podziękowań dla autora </text:span></text:p>
        </text:list-item>
        <text:list-item>
          <text:p text:style-name="P4"><text:span text:style-name="T1">Wręczenie prezentów dla przybyłych gości w postaci koszyczków z kwiatami, które wykonały członkinie Kurpiowskiego Koła Biblioteki.</text:span></text:p>
        </text:list-item>
        <text:list-item>
          <text:p text:style-name="P4"><text:span text:style-name="T1">Możliwość kupienia dwóch książek autora i otrzymanie autografu.</text:span></text:p>
        </text:list-item>
        <text:list-item>
          <text:p text:style-name="P4"><text:span text:style-name="T1">Wpisy poety do Księgi gości i Kroniki MGBP</text:span><text:bookmark text:name="_GoBack"/><text:span text:style-name="T1">.</text:span></text:p>
        </text:list-item>
      </text:list>
      <text:p text:style-name="P1"><text:span text:style-name="T1">Całość spotkania w miłej atmosferze zamknęła się w czasie 2 godzi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bibliotekarz </dc:creator>
    <meta:editing-cycles>6</meta:editing-cycles>
    <meta:creation-date>2014-01-13T10:34:00</meta:creation-date>
    <dc:date>2014-01-23T13:00:07</dc:date>
    <meta:editing-duration>PT52S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214" meta:character-count="1554" meta:non-whitespace-character-count="1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